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 fo:margin-top="0.1666in" fo:line-height="150%" fo:text-indent="0.4916in"/>
    </style:style>
    <style:style style:name="T16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7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8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>Objetivo da aula: Exercitação das habilidades motoras,<text:s/>Passe picado/ombro; Remate e Situação de jogo reduzido 5x5.</text:p>
      <text:p text:style-name="P8">O início<text:s/>da aula foi muito bom, onde os alunos tiveram um comportamento exemplar, isto é, realizaram as tarefas propostas, muito concentrados e com muita motivação. Já perto do fim da aula este comportamento deixou de se verificar, e foi preciso chamar-lhes a atenção devido a algumas brincadeiras por parte de uma minoria dos alunos.</text:p>
      <text:p text:style-name="P9"><text:tab/>A maioria dos alunos<text:s/>demonstrar<text:s/>Algumas<text:s/>dificuldades em realizar<text:s/>o passe corretamente, mas ao mesmo tempo mostraram-se motivados para a realizar apesar das dificuldades existentes.</text:p>
      <text:p text:style-name="P10"><text:tab/>A maioria dos alunos<text:s/>estão bastante motivados e empenhados nas tarefas, pedindo inclusive para montar mais material para as poderem exercitar mais vezes.</text:p>
      <text:p text:style-name="P11"><text:tab/>As transições entre tarefas foi bastante rápido pois os alunos queriam aproveitar ao máximo, todo o tempo possível e como já sabiam os conteúdos em que iriam trabalhar facilitou as transições.</text:p>
      <text:p text:style-name="P12"><text:tab/>Um aspeto menos positivo foi o facto de um número considerável de alunos, não ter realizado a aula.</text:p>
      <text:p text:style-name="P13">Como conclusão desta atividade, de salientar, que a maioria dos alunos teve um comportamento muito correto, de interesse, e<text:s/>que devemos refletir como cativar os restantes elementos, visto que a grande maioria se encontra motivada para a prática da ginástica de solo. Estes alunos que demonstram<text:s/>alguma falta de interesse tem vindo a diminuir de aula para aula.</text:p>
      <text:p text:style-name="P14">Outro aspeto<text:s/>bastante positivo, foi o facto alguns alunos estarem empenhados de tal forma, que no final da aula, questionarem se a aula já tinha acabado e que não tinham dado pelo tempo passar.</text:p>
      <text:p text:style-name="P15"><text:span text:style-name="T16">A aula terminou à hora prevista e o objetivo da aula foi atingido, bem com</text:span><text:span text:style-name="T17">o todas as atividades propostas foram realizadas</text:span><text:span text:style-name="T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Agency FB" style:font-size-complex="14pt"/>
    </style:style>
    <style:style style:name="P3" style:parent-style-name="Cabeçalho" style:family="paragraph">
      <style:paragraph-properties>
        <style:tab-stops>
          <style:tab-stop style:type="left" style:position="0.4895in"/>
        </style:tab-stops>
      </style:paragraph-properties>
    </style:style>
    <style:style style:name="T4" style:parent-style-name="Tipodeletrapredefinidodoparágrafo" style:family="text">
      <style:text-properties style:font-name="Cambria" fo:font-weight="bold" style:font-weight-asian="bold" style:font-weight-complex="bold" fo:color="#4F81BD" fo:font-size="18pt" style:font-size-asian="18pt" style:font-size-complex="18pt" style:language-asian="pt" style:country-asian="PT"/>
    </style:style>
    <style:style style:name="P5" style:parent-style-name="Cabeçalho" style:family="paragraph">
      <style:paragraph-properties fo:text-align="center">
        <style:tab-stops>
          <style:tab-stop style:type="left" style:position="4.4583in"/>
        </style:tab-stops>
      </style:paragraph-properties>
      <style:text-properties fo:font-size="14pt" style:font-size-asian="14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scola Secundária Augusto Gomes</text:p>
        <text:p text:style-name="P3"><text:span text:style-name="T4"><draw:frame draw:z-index="251659264" draw:style-name="a0" draw:name="1" text:anchor-type="paragraph" svg:x="0.13071in" svg:y="-0.09646in" svg:width="0.5626in" svg:height="0.4374in" style:rel-width="scale" style:rel-height="scale"><draw:image xlink:href="media/image1.png" xlink:type="simple" xlink:show="embed" xlink:actuate="onLoad"/><svg:title/><svg:desc/></draw:frame></text:span></text:p>
        <text:p text:style-name="P5">Relatório Aula 7ªA <text:s text:c="2"/>02/02/2015</text:p>
        <text:p text:style-name="Cabeçalho"/>
        <text:p text:style-name="Cabeçalho"/>
      </style:header>
      <style:footer>
        <text:p text:style-name="P6">Núcleo de Estágio de Educação Física da FADEUP <text:s text:c="37"/>Professor Alberto Silva</text:p>
        <text:p text:style-name="P7">2014/20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o</meta:initial-creator>
    <dc:creator>beto silva</dc:creator>
    <meta:creation-date>2015-02-05T10:06:00Z</meta:creation-date>
    <dc:date>2015-02-05T10:06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5" meta:character-count="1758" meta:row-count="12" meta:non-whitespace-character-count="1486"/>
  </office:meta>
</office:document-meta>
</file>