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line-height="150%" fo:text-indent="0.4916in"/>
    </style:style>
    <style:style style:name="T1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9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<text:s/>trabalhadas nas aulas anteriores a partir de situação de jogo reduzido 5 x 5</text:p>
      <text:p text:style-name="P8">De salientar pela negativa que a maioria da turma nomeadamente, onze alunos não realizaram a aula pratica, por falta de material. Os restantes elementos da turma que realizaram a aula tiverem um empenho notável, estando muito motivados para a realização da mesma.</text:p>
      <text:p text:style-name="P9"><text:tab/>A maioria dos alunos demonstrar<text:s/>ainda algumas dificuldades em realizar o passe corretamente, mas ao mesmo tempo mostraram-se motivados para a realizar apesar das dificuldades existentes<text:s/>ainda para mais em situação de jogo.</text:p>
      <text:p text:style-name="P10"><text:tab/>A maioria dos alunos estão bastante motivados e empenhados nas tarefas, pedindo inclusive para<text:s/>jogar mais tempo, pois não deram pelo tempo passar.</text:p>
      <text:p text:style-name="P11"><text:tab/>As transições entre tarefas foram bastante rápidas<text:s/>pois os alunos queriam aproveitar ao máximo, todo o tempo possível e como já sabiam os conteúdos em que iriam trabalhar<text:s/>(situação de jogo, aplicando as habilidades motoras trabalhadas anteriormente)<text:s/>facilitou as transições.</text:p>
      <text:p text:style-name="P12"><text:tab/>Um aspeto menos positivo foi o facto de um número considerável de alunos, não ter realizado a aula.</text:p>
      <text:p text:style-name="P13">Como conclusão desta atividade, de salientar, que a maioria dos alunos teve um comportamento muito correto, de interesse, e que devemos refletir como cativar os restantes elementos, visto que a grande maioria se encontra motivada para a prática da<text:s/>Andebol.<text:s/></text:p>
      <text:p text:style-name="P14">Outro aspeto bastante positivo, foi o facto alguns alunos estarem empenhados de tal forma, que no final da aula, questionarem se a aula já tinha acabado e que não tinham dado pelo tempo passar.</text:p>
      <text:p text:style-name="P15">Na minha opinião o facto de um grande número de alunos não realizar a aula, não se deveu a falta de motivação, e pareceu-me um causo excecional, pois nas aulas anteriores eles demonstraram muito interesse pela modalidade.</text:p>
      <text:p text:style-name="P16"><text:span text:style-name="T17">A aula terminou à hora prevista e o objetivo da aula foi atingido, bem c</text:span><text:span text:style-name="T18">omo todas as atividades propostas foram realizadas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05/02/2015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5-02-10T11:05:00Z</meta:creation-date>
    <dc:date>2015-02-10T11:0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3" meta:character-count="1940" meta:row-count="13" meta:non-whitespace-character-count="1640"/>
  </office:meta>
</office:document-meta>
</file>