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margin-top="0.1666in" fo:line-height="150%" fo:text-indent="0.4916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margin-top="0.1666in" fo:line-height="150%" fo:text-indent="0.4916in"/>
    </style:style>
    <style:style style:name="T15" style:parent-style-name="Tipodeletrapredefinidodoparágrafo" style:family="text">
      <style:text-properties style:font-name="Arial" style:font-name-complex="Arial" fo:font-size="10pt" style:font-size-asian="10pt" style:font-size-complex="10pt"/>
    </style:style>
    <style:style style:name="T16" style:parent-style-name="Tipodeletrapredefinidodoparágrafo" style:family="text">
      <style:text-properties style:font-name="Arial" style:font-name-complex="Arial"/>
    </style:style>
  </office:automatic-styles>
  <office:body>
    <office:text text:use-soft-page-breaks="true">
      <text:p text:style-name="P1">Objetivo da aula:<text:s/>Aula teórica sobre a educação para a sexualidade</text:p>
      <text:p text:style-name="P8">No dia 12 de fevereiro, realizou-se a última sessão de educação para a sexualidade dada pelas enfermeira que se deslocaram até à Esag para transmitirem informação sobre o tema aos nossos alunos.</text:p>
      <text:p text:style-name="P9"><text:tab/>A maioria dos alunos demonstrar<text:s/>demonstrou grande interesse e curiosidade sobre o tema, visto que estavam muito concentrados e atentos a tudo que era dito e sem hesitar colocavam questões que tinham e surgiam no momento.</text:p>
      <text:p text:style-name="P10"><text:tab/>Outro aspeto que demonstra que a<text:s/>maioria dos alunos estão bastante motivados e empenhados nas tarefas,<text:s/>foi não terem dado pelo tempo passar e inclusive sugerirem ficar sem intervalo para continuarem mais tempo na sessão.</text:p>
      <text:p text:style-name="P11">Um aspeto menos positivo foi o facto de um número muito reduzido não estar interessado na atividade, e inicialmente terem criado alguns distúrbios a partir de conversas paralelas e brincadeiras. Para resolver este problema, o professor repreende-o os alunos em causa, mas como não se verificou melhorias no saber estar, o professor teve de colocar um dos alunos fora da sala de aula.</text:p>
      <text:p text:style-name="P12">Como conclusão desta atividade, de salientar, que a maioria dos alunos teve um comportamento muito correto, de interesse.<text:s/></text:p>
      <text:p text:style-name="P13">Outro aspeto bastante positivo, foi o facto alguns alunos estarem empenhados de tal forma, que no final da aula, questionarem se a aula já tinha acabado e que não tinham dado pelo tempo passar.</text:p>
      <text:p text:style-name="P14"><text:span text:style-name="T15">A aula terminou à hora prevista e o objetivo da aula foi atingido, bem como todas as atividades propostas foram realizadas</text:span><text:span text:style-name="T1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  <style:text-properties style:font-name="Agency FB" style:font-size-complex="14pt"/>
    </style:style>
    <style:style style:name="P3" style:parent-style-name="Cabeçalho" style:family="paragraph">
      <style:paragraph-properties>
        <style:tab-stops>
          <style:tab-stop style:type="left" style:position="0.4895in"/>
        </style:tab-stops>
      </style:paragraph-properties>
    </style:style>
    <style:style style:name="T4" style:parent-style-name="Tipodeletrapredefinidodoparágrafo" style:family="text">
      <style:text-properties style:font-name="Cambria" fo:font-weight="bold" style:font-weight-asian="bold" style:font-weight-complex="bold" fo:color="#4F81BD" fo:font-size="18pt" style:font-size-asian="18pt" style:font-size-complex="18pt" style:language-asian="pt" style:country-asian="PT"/>
    </style:style>
    <style:style style:name="P5" style:parent-style-name="Cabeçalho" style:family="paragraph">
      <style:paragraph-properties fo:text-align="center">
        <style:tab-stops>
          <style:tab-stop style:type="left" style:position="4.4583in"/>
        </style:tab-stops>
      </style:paragraph-properties>
      <style:text-properties fo:font-size="14pt" style:font-size-asian="14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Escola Secundária Augusto Gomes</text:p>
        <text:p text:style-name="P3"><text:span text:style-name="T4"><draw:frame draw:z-index="251659264" draw:style-name="a0" draw:name="1" text:anchor-type="paragraph" svg:x="0.13071in" svg:y="-0.09646in" svg:width="0.5626in" svg:height="0.4374in" style:rel-width="scale" style:rel-height="scale"><draw:image xlink:href="media/image1.png" xlink:type="simple" xlink:show="embed" xlink:actuate="onLoad"/><svg:title/><svg:desc/></draw:frame></text:span></text:p>
        <text:p text:style-name="P5">Relatório Aula 7ªA <text:s text:c="2"/>12/02/2015</text:p>
        <text:p text:style-name="Cabeçalho"/>
        <text:p text:style-name="Cabeçalho"/>
      </style:header>
      <style:footer>
        <text:p text:style-name="P6">Núcleo de Estágio de Educação Física da FADEUP <text:s text:c="37"/>Professor Alberto Silva</text:p>
        <text:p text:style-name="P7">2014/201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to</meta:initial-creator>
    <dc:creator>beto silva</dc:creator>
    <meta:creation-date>2015-02-19T08:33:00Z</meta:creation-date>
    <dc:date>2015-02-19T08:33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9" meta:character-count="1528" meta:row-count="10" meta:non-whitespace-character-count="1292"/>
  </office:meta>
</office:document-meta>
</file>