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T22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 N.º 11</text:p>
      <text:p text:style-name="Standard"/>
      <text:p text:style-name="P7">Aos<text:s/>dois<text:s/>dias de<text:s/>Dezembro<text:s/>de dois mil e catorze, realizou-se num dos gabinetes de trabalho de Professores da Escola Secundária Augusto Gomes – Matosinhos, uma reunião do<text:s/>núcleo de estágio da FADE-UP, com início marcado às catorze e trinta, com a seguinte Ordem de Trabalhos:</text:p>
      <text:p text:style-name="P8">Ponto um: Leitura, revisão e aprovação da ata anterior ----------------------------------------</text:p>
      <text:p text:style-name="P9">Ponto dois: Planeamento<text:s/>Anual--------------------------------------------------------------------</text:p>
      <text:p text:style-name="P10">Ponto<text:s/>três: PAA-DTE-------------------------------------------------------------------------------</text:p>
      <text:p text:style-name="P11">Ponto Quatro: Unidade didática Futebol – Escola EB 2, 3 Óscar Lopes--------------------</text:p>
      <text:p text:style-name="P12">Relativamente ao ponto número um, o núcleo de estágio fez a leitura, a respetiva revisão e aprovação da ata anterior.-------------------------------------------------------------------------</text:p>
      <text:p text:style-name="P13">Respetivamente quanto ao ponto número dois, o núcleo de estágio orientado pela professora Camila (PC) foi informado de como fazer a planificação, mais eficaz para<text:s/>o ano letivo.<text:s/>-------------------------------------------------------------------------------------------</text:p>
      <text:p text:style-name="P14">No que diz respeito ao ponto número três, a professora coordenadora Camila Vasconcelos informou os estagiários de como se iria processar o PAA- DTE -----------------------------</text:p>
      <text:p text:style-name="P15">Por último o ponto quatro, onde os alunos estagiários foram informados pela professora Camila, relativamente a criação de uma unidade didática de futebol, para aplicar na Escola EB 2, 3 Óscar Lopes, no segundo período, e o respetivo número de aulas que cada estagiário irá lecionar.--------------------------------------------------------------------------------</text:p>
      <text:p text:style-name="P16">Nada mais havendo a tratar, foram encerrados os trabalhos. ----------------------------------</text:p>
      <text:p text:style-name="P17">A presente ata será lida, aprovada e assinada na próxima reunião, por todos os presentes e posteriormente arquivada no portfólio individual de estágio. -------------------------------</text:p>
      <text:p text:style-name="P18">Professor Orientador: Prof.º Dr. Mário Cachada ------------------------------------------------</text:p>
      <text:p text:style-name="P19">Professora Cooperante: Prof.ª Maria Camila Vasconcelos -------------------------------------</text:p>
      <text:p text:style-name="P20">Profª. Alberto Silva ----------------------------------------------------------------------------------</text:p>
      <text:p text:style-name="P21">Profª. Diogo Martins---------------------------------------------------------------------------------Prof.ª Óscar Vilaça-----------------------------------------------------------------------------------<text:span text:style-name="T22"><draw:connector draw:type="line" svg:x1="-0.29685in" svg:y1="7.34724in" svg:x2="6.01704in" svg:y2="7.34724in" draw:z-index="251659264" draw:id="id1" draw:style-name="a1" draw:name="Conexão recta unidireccional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arácter" style:display-name="Texto de comentário Carácter" style:family="text" style:parent-style-name="Tipodeletrapredefinidodoparágrafo"/>
    <style:style style:name="AssuntodecomentárioCarácter" style:display-name="Assunto de comentário Carácter" style:family="text">
      <style:text-properties fo:font-weight="bold" style:font-weight-asian="bold" style:font-weight-complex="bold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/>
    </style:style>
    <style:style style:name="T4" style:parent-style-name="Tipodeletrapredefinidodoparágrafo" style:family="text">
      <style:text-properties fo:font-weight="bold" style:font-weight-asian="bol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-0.10278in" svg:y="-0.79653in" svg:width="0.90625in" svg:height="0.5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ESCOLA SECUNDÁRIA AUGUSTO GOMES</text:span></text:p>
      </style:header>
      <style:footer>
        <text:p text:style-name="P5">Núcleo de Estágio de Educação Física – FADE-UP</text:p>
        <text:p text:style-name="P6">2014/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</dc:title>
    <meta:initial-creator>Fernando Teixeira</meta:initial-creator>
    <dc:creator>beto silva</dc:creator>
    <meta:creation-date>2014-12-02T16:34:00Z</meta:creation-date>
    <dc:date>2014-12-02T16:34:00Z</dc:date>
    <meta:template xlink:href="Normal" xlink:type="simple"/>
    <meta:editing-cycles>2</meta:editing-cycles>
    <meta:editing-duration>PT60S</meta:editing-duration>
    <meta:document-statistic meta:page-count="1" meta:paragraph-count="4" meta:word-count="382" meta:character-count="2442" meta:row-count="17" meta:non-whitespace-character-count="2064"/>
  </office:meta>
</office:document-meta>
</file>