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 N.º 8</text:p>
      <text:p text:style-name="Standard"/>
      <text:p text:style-name="P7">Aos<text:s/>onze<text:s/>dias de Novembro de dois mil e catorze, realizou-se num dos gabinetes de trabalho de Professores da Escola Secundária Augusto Gomes – Matosinhos, uma reunião<text:s/>do núcleo de estágio da FADE-UP, com início marcado às catorze e<text:s/>trinta, com a seguinte Ordem de Trabalhos:</text:p>
      <text:p text:style-name="P8">Ponto um: Leitura, revisão e aprovação da ata anterior ----------------------------------------</text:p>
      <text:p text:style-name="P9">Ponto dois:<text:s/>Planeamento-------------------------- -------------------------------------------------</text:p>
      <text:p text:style-name="P10">Relativamente ao ponto número um, o núcleo de estágio fez a leitura, a respetiva revisão e aprovação da ata anterior.-------------------------------------------------------------------------</text:p>
      <text:p text:style-name="P11">Respetivamente quanto ao ponto número dois, o núcleo de estágio orientado pela professora Camila<text:s/>(PC)<text:s/>foi informado de como fazer a planificação, mais eficaz para as unidades didáticas do primeiro período.<text:s/>A professora cooperante<text:s/>referiu<text:s/>a importância da constante atualização do portfólio e da necessidade de começar a elaborar o teste escrito<text:s/>sumativo.<text:s/>----------------------------------------------------------------------------------------------</text:p>
      <text:p text:style-name="P12">Nada mais havendo a tratar, foram encerrados os trabalhos. ----------------------------------</text:p>
      <text:p text:style-name="P13">A presente ata será lida, aprovada e assinada na próxima reunião, por todos os presentes e posteriormente arquivada no portfólio individual de estágio. -------------------------------</text:p>
      <text:p text:style-name="P14">Professor Orientador:<text:s/>Prof.º<text:s/>Dr.<text:s/>Mário Cachada ------------------------------------------------</text:p>
      <text:p text:style-name="P15">Professora Cooperante: Prof.ª Maria Camila Vasconcelos -------------------------------------</text:p>
      <text:p text:style-name="P16">Profª. Alberto Silva ----------------------------------------------------------------------------------</text:p>
      <text:p text:style-name="P17">Profª. Diogo<text:s/>Martins---------------------------------------------------------------------------------Prof.ª<text:s/>Óscar<text:s/>Vilaça-----------------------------------------------------------------------------------<text:span text:style-name="T18"><draw:connector draw:type="line" svg:x1="-0.29685in" svg:y1="7.34724in" svg:x2="6.01704in" svg:y2="7.34724in" draw:z-index="251659264" draw:id="id1" draw:style-name="a1" draw:name="Conexão recta unidireccional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arácter" style:display-name="Texto de comentário Carácter" style:family="text" style:parent-style-name="Tipodeletrapredefinidodoparágrafo"/>
    <style:style style:name="AssuntodecomentárioCarácter" style:display-name="Assunto de comentário Carácter" style:family="text">
      <style:text-properties fo:font-weight="bold" style:font-weight-asian="bold" style:font-weight-complex="bold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/>
    </style:style>
    <style:style style:name="T4" style:parent-style-name="Tipodeletrapredefinidodoparágrafo" style:family="text">
      <style:text-properties fo:font-weight="bold" style:font-weight-asian="bol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5.65764in" svg:y="-0.00764in" svg:width="0.90625in" svg:height="0.5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ESCOLA SECUNDÁRIA AUGUSTO GOMES</text:span></text:p>
      </style:header>
      <style:footer>
        <text:p text:style-name="P5">Núcleo de Estágio de Educação Física – FADE-UP</text:p>
        <text:p text:style-name="P6">2014/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</dc:title>
    <meta:initial-creator>Fernando Teixeira</meta:initial-creator>
    <dc:creator>beto silva</dc:creator>
    <meta:creation-date>2014-11-11T15:58:00Z</meta:creation-date>
    <dc:date>2014-11-11T15:58:00Z</dc: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7" meta:row-count="13" meta:non-whitespace-character-count="1604"/>
  </office:meta>
</office:document-meta>
</file>