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T26" style:parent-style-name="Tipodeletrapredefinidodoparágrafo" style:family="text">
      <style:text-properties style:language-asian="pt" style:country-asian="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CTA N.º 5</text:p>
      <text:p text:style-name="Standard"/>
      <text:p text:style-name="P7">Aos Vinte e Um dias de Novembro de dois mil e catorze, realizou-se num dos gabinetes de trabalho de Professores da Escola Secundária Augusto Gomes – Matosinhos, uma reunião<text:s/>do núcleo de estágio da FADE-UP, com início marcado às catorze e cinquenta, com a seguinte Ordem de Trabalhos:</text:p>
      <text:p text:style-name="P8">Ponto um: Leitura, revisão e aprovação da ata anterior ----------------------------------------</text:p>
      <text:p text:style-name="P9">Ponto dois: Planificação-------------------------- -------------------------------------------------</text:p>
      <text:p text:style-name="P10">Ponto três: Fitness Gram----------------------------------------------------------------------------</text:p>
      <text:p text:style-name="P11">Ponto quatro: Pfi’s-----------------------------------------------------------------------------------</text:p>
      <text:p text:style-name="P12">Ponto cinco: Ficha de encaminhamento para o gabinete do aluno-----------------------------</text:p>
      <text:p text:style-name="P13">Ponto seis: Aulas de sobre a sexualidade----------------------------------------------------------</text:p>
      <text:p text:style-name="P14">Relativamente ao ponto número um, o núcleo de estágio fez a leitura, a respetiva revisão e aprovação da ata anterior.-------------------------------------------------------------------------</text:p>
      <text:p text:style-name="P15">Respetivamente quanto ao ponto número dois, o núcleo de estágio orientado pela professora Camila foi informado de como fazer a planificação, mais eficaz para as unidades didáticas de todo o ano letivo.-----------------------------------------------------------</text:p>
      <text:p text:style-name="P16">No que diz respeito ao ponto número três, a professora coordenadora Camila Vasconcelos informou os estagiários de como se iria processar e aplicar o teste de Fitness Gram-------</text:p>
      <text:p text:style-name="P17">Relativamente ao ponto quatro, a professora Camila esteve a enumerar os erros que os alunos estagiários tinham cometido, na criação dos Pfi’s.--------------------------------------</text:p>
      <text:p text:style-name="P18">Sobre o ponto cinco, foram dadas algumas considerações e informações sobre a existência de uma nova ficha de encaminhamento do aluno para o gabinete do aluno.-----------------</text:p>
      <text:p text:style-name="P19">Por último o ponto seis, onde os alunos estagiários foram informados pela professora Camila das aulas<text:s/>sobre a sexualidade que vão decorrer durante o primeiro período e parte do segundo.--------------------------------------------------------------------------------------------</text:p>
      <text:p text:style-name="P20">Nada mais havendo a tratar, foram encerrados os trabalhos. ----------------------------------</text:p>
      <text:p text:style-name="P21">A presente ata será lida, aprovada e assinada na próxima reunião, por todos os presentes e posteriormente arquivada no portfólio individual de estágio. ------------------------------</text:p>
      <text:p text:style-name="P22">Professor Orientador: Dr Mário Cachada ------------------------------------------------------</text:p>
      <text:p text:style-name="P23">Professora Cooperante: Prof.ª Maria Camila Vasconcelos -------------------------------------</text:p>
      <text:p text:style-name="P24">Profª. Alberto Silva ------------------------------------------------------------------------------</text:p>
      <text:p text:style-name="P25">Profª. Diogo<text:s/>Martins---------------------------------------------------------------------------------Profº. Oscar Vilaça-----------------------------------------------------------------------------------<text:span text:style-name="T26"><draw:connector draw:type="line" svg:x1="-0.29685in" svg:y1="7.34724in" svg:x2="6.01704in" svg:y2="7.34724in" draw:z-index="251659264" draw:id="id1" draw:style-name="a1" draw:name="Conexão recta unidireccional 1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comentário" style:display-name="Texto de comentário" style:family="paragraph" style:parent-style-name="Standard">
      <style:text-properties fo:font-size="10pt" style:font-size-asian="10pt" style:font-size-complex="10pt" fo:hyphenate="false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arácter" style:display-name="Texto de comentário Carácter" style:family="text" style:parent-style-name="Tipodeletrapredefinidodoparágrafo"/>
    <style:style style:name="AssuntodecomentárioCarácter" style:display-name="Assunto de comentário Carácter" style:family="text">
      <style:text-properties fo:font-weight="bold" style:font-weight-asian="bold" style:font-weight-complex="bold"/>
    </style:style>
    <style:style style:name="TextodebalãoCarácter" style:display-name="Texto de balão Carácte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Tipodeletrapredefinidodoparágrafo" style:family="text">
      <style:text-properties fo:font-weight="bold" style:font-weight-asian="bold"/>
    </style:style>
    <style:style style:name="T4" style:parent-style-name="Tipodeletrapredefinidodoparágrafo" style:family="text">
      <style:text-properties fo:font-weight="bold" style:font-weight-asian="bold"/>
    </style:style>
    <style:style style:name="P5" style:parent-style-name="Rodapé" style:family="paragraph">
      <style:paragraph-properties fo:text-align="center"/>
    </style:style>
    <style:style style:name="P6" style:parent-style-name="Rodapé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Objeto1" text:anchor-type="paragraph" svg:x="5.65764in" svg:y="-0.00764in" svg:width="0.90625in" svg:height="0.5979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ESCOLA SECUNDÁRIA AUGUSTO GOMES</text:span></text:p>
      </style:header>
      <style:footer>
        <text:p text:style-name="P5">Núcleo de Estágio de Educação Física – FADE-UP</text:p>
        <text:p text:style-name="P6">2014/20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TA N</dc:title>
    <meta:initial-creator>Fernando Teixeira</meta:initial-creator>
    <dc:creator>beto silva</dc:creator>
    <meta:creation-date>2014-10-28T09:52:00Z</meta:creation-date>
    <dc:date>2014-11-14T14:24:00Z</dc:date>
    <meta:template xlink:href="Normal" xlink:type="simple"/>
    <meta:editing-cycles>3</meta:editing-cycles>
    <meta:editing-duration>PT0S</meta:editing-duration>
    <meta:document-statistic meta:page-count="1" meta:paragraph-count="5" meta:word-count="456" meta:character-count="2916" meta:row-count="20" meta:non-whitespace-character-count="2465"/>
  </office:meta>
</office:document-meta>
</file>