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fo:text-align="center" style:writing-mode="lr-tb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619cm" draw:visible-area-height="2.089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N.º 2</text:p>
      <text:p text:style-name="Standard"/>
      <text:p text:style-name="P1">Aos trinta dias de Setembro de dois mil e catorze, realizou-se num dos gabinetes de trabalho de Professores da Escola Secundária Augusto Gomes – Matosinhos, uma reunião do núcleo de estágio da FADE-UP, com início marcado às dezasseis e quarenta <text:s/>e com a seguinte Ordem de Trabalhos:</text:p>
      <text:p text:style-name="P1">Ponto um: Leitura e revisão da ata anterior ----------------------------------------------------</text:p>
      <text:p text:style-name="P1">Ponto dois: Mapa de horários-------------------------- ------------------------------------------</text:p>
      <text:p text:style-name="P1">Ponto três: Ficha de observação------------------------------------------------------------------</text:p>
      <text:p text:style-name="P1">Ponto quatro: Relatório de estágio---------------------------------------------------------------</text:p>
      <text:p text:style-name="P1">Ponto cinco: Planeamento anual-----------------------------------------------------------------</text:p>
      <text:p text:style-name="P1"/>
      <text:p text:style-name="P1">Relativamente ao ponto número um, o núcleo de estágio fez a leitura e a respetiva revisão da ata anterior.-----------------------------------------------------------------------------</text:p>
      <text:p text:style-name="P1">Respetivamente ao ponto número dois, o núcleo de estagio orientado pela professora Camila de como fazer o mapa de horários, para o cumprimento da carga horária semanal.-----------------------------------------------------------------------------------------------</text:p>
      <text:p text:style-name="P1">No que diz respeito ao ponto número três, foram observados vários exemplos de grelhas de observação dos alunos e dos professores para todo o ano letivo, onde foi debatido em núcleo de estágio o que deveria ou não conter na respetiva grelha.------------------------- </text:p>
      <text:p text:style-name="P1">Relativamente ao ponto quatro, a professora Camila, cedeu alguns exemplares e deus varias orientações para que os professores estagiários se pudessem orientar/Iniciar, mais propriamente aos tópicos que este devia conter bem com os caminhos onde se pode obter a informação.----------------------------------------------------------------------------------</text:p>
      <text:p text:style-name="P1">Por ultimo o ponto cinco, foi dado algumas considerações sobre o planeamento anual a ser elaborado pelo núcleo de estágio.-------------------------------------------------------------</text:p>
      <text:p text:style-name="P1">Nada mais havendo a tratar, foram encerrados os trabalhos. ----------------------------------</text:p>
      <text:p text:style-name="P1">A presente ata será lida, aprovada e assinada na próxima reunião, por todos os presentes e posteriormente arquivada no portfólio individual de estágio. ------------------------------</text:p>
      <text:p text:style-name="P1">Professor Orientador: Dr Mário Cachada ------------------------------------------------------</text:p>
      <text:p text:style-name="P1">Professor Cooperante: Prof.ª Maria Camila Vasconcelos -------------------------------------</text:p>
      <text:p text:style-name="P1">Profª. Alberto Silva ------------------------------------------------------------------------------</text:p>
      <text:p text:style-name="P1">Profª. Diogo Martins---------------------------------------------------------------------------------Profº. Oscar Vilaça-----------------------------------------------------------------------------------<draw:connector text:anchor-type="char" draw:z-index="1" draw:style-name="gr1" draw:text-style-name="P5" draw:type="line" svg:x1="-0.754cm" svg:y1="18.662cm" svg:x2="15.284cm" svg:y2="18.665cm" svg:d="M-755 18662l16039 3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e_20_comentário" style:display-name="Assunto de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ipo_20_de_20_letra_20_predefinido_20_do_20_parágrafo" style:display-name="Tipo de letra predefinido do parágraf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arácter" style:display-name="Texto de comentário Carácter" style:family="text" style:parent-style-name="Tipo_20_de_20_letra_20_predefinido_20_do_20_parágrafo"/>
    <style:style style:name="Assunto_20_de_20_comentário_20_Carácter" style:display-name="Assunto de comentário Carácter" style:family="text">
      <style:text-properties fo:font-weight="bold" style:font-weight-asian="bold" style:font-weight-complex="bold"/>
    </style:style>
    <style:style style:name="Texto_20_de_20_balão_20_Carácter" style:display-name="Texto de balão Carácte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619cm" draw:visible-area-height="2.089cm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4.37cm" svg:y="-0.019cm" svg:width="2.302cm" svg:height="1.519cm" draw:z-index="0"><draw:object-ole xlink:href="./Object 1" xlink:type="simple" xlink:show="embed" xlink:actuate="onLoad"/><draw:image xlink:href="./ObjectReplacements/Object 1" xlink:type="simple" xlink:show="embed" xlink:actuate="onLoad"/></draw:frame>ESCOLA SECUNDÁRIA AUGUSTO GOMES</text:p>
      </style:header>
      <style:footer>
        <text:p text:style-name="MP2">Núcleo de Estágio de Educação Física – FADE-UP</text:p>
        <text:p text:style-name="MP2">2014/201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N</dc:title>
    <meta:initial-creator>Fernando Teixeira</meta:initial-creator>
    <meta:creation-date>2013-11-18T00:34:00</meta:creation-date>
    <dc:creator>Alberto Silva</dc:creator>
    <dc:date>2014-10-01T16:59:37.94</dc:date>
    <meta:editing-cycles>10</meta:editing-cycles>
    <meta:editing-duration>PT14M</meta:editing-duration>
    <meta:document-statistic meta:table-count="0" meta:image-count="0" meta:object-count="1" meta:page-count="1" meta:paragraph-count="21" meta:word-count="297" meta:character-count="2870"/>
    <meta:generator>OpenOffice/4.1.1$Win32 OpenOffice.org_project/411m6$Build-9775</meta:generator>
  </office:meta>
</office:document-meta>
</file>